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 omgevingsvergunning - Weerselo, Gunnerstraat 24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
            <text:span text:style-name="nadrukvet">Waar:</text:span> Weerselo, Gunnerstraat 24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6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5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68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 omgevingsvergunning - Weerselo, Gunnerstraat 24:  bouwen schuu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6513</meta:user-defined>
    <meta:user-defined meta:name="OVERHEIDop.GmbID/DC.identifier">gmb-2023-416513</meta:user-defined>
    <meta:user-defined meta:name="OVERHEIDop.versieInformatie"/>
  </office:meta>
</office:document-meta>
</file>