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sterrenkundige waarnemingsavonden van 21 tot en met 28 februari 2024 te 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Meldingen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houden van sterrenkundige waarnemingsavonden in de periode van 21 t/m 28 februari 2024 tussen 18:00 en 22: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1651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1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1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voor het houden van sterrenkundige waarnemingsavonden van 21 tot en met 28 februari 2024 te Terschellin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511</meta:user-defined>
    <meta:user-defined meta:name="OVERHEIDop.GmbID/DC.identifier">gmb-2023-416511</meta:user-defined>
    <meta:user-defined meta:name="OVERHEIDop.versieInformatie"/>
  </office:meta>
</office:document-meta>
</file>