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Maatje Harings Job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Maatje Harings Jobsweg 3.</text:span>
          </text:p>
            <text:p text:style-name="common-al">Datum indiening: 12-1-2023</text:p>
            <text:p text:style-name="common-al">Zaakomschrijving: tijdelijke huisvesting seizoenarbeiders</text:p>
            <text:p text:style-name="common-al">Zaaknummer: 76575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5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5754</meta:user-defined>
    <meta:user-defined meta:name="DCTERMS.abstract">tijdelijke huisvesting seizoenarbeiders</meta:user-defined>
    <dc:language>nl</dc:language>
    <meta:user-defined meta:name="OVERHEIDop.locatietype/OVERHEIDop.gebiedsmarkering">Punt</meta:user-defined>
    <meta:user-defined meta:name="DC.title">Melding Activiteitenbesluit, Oosterland, Maatje Harings Jobsweg 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51</meta:user-defined>
    <meta:user-defined meta:name="OVERHEIDop.GmbID/DC.identifier">gmb-2023-41651</meta:user-defined>
    <meta:user-defined meta:name="OVERHEIDop.versieInformatie"/>
  </office:meta>
</office:document-meta>
</file>