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houden van ‘The Bluescruise’ op 30 september 2023 te Tersch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Meldingen</text:span>
          </text:p>
            <text:list text:style-name="id1-3-2-1-1-2">
              <text:list-item text:style-override="id1-3-2-1-1-2-1">
                <text:number>-</text:number>
                <text:p text:style-name="al"> Er is een melding gedaan voor het houden van ‘The Bluescruise’ op 30 september 2023 van 16:00 – 01:00 uu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16505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0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0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Melding voor het houden van ‘The Bluescruise’ op 30 september 2023 te Terschelling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505</meta:user-defined>
    <meta:user-defined meta:name="OVERHEIDop.GmbID/DC.identifier">gmb-2023-416505</meta:user-defined>
    <meta:user-defined meta:name="OVERHEIDop.versieInformatie"/>
  </office:meta>
</office:document-meta>
</file>