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een catering bedrijf, Hekselbrink 24, 7544 B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ekselbrink 24</text:span> (0153Z2023092700006): handelen in strijd met regels ruimtelijke ordening t.b.v. een catering bedrijf (ingediend d.d. 2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650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5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700006</meta:user-defined>
    <meta:user-defined meta:name="DCTERMS.abstract">Projectomschrijving: Catering aanvraag, Toelichting: -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. een catering bedrijf, Hekselbrink 24, 7544 BR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500</meta:user-defined>
    <meta:user-defined meta:name="OVERHEIDop.GmbID/DC.identifier">gmb-2023-416500</meta:user-defined>
    <meta:user-defined meta:name="OVERHEIDop.versieInformatie"/>
  </office:meta>
</office:document-meta>
</file>