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Dijk van Bommenede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Dijk van Bommenede 50.</text:span>
          </text:p>
            <text:p text:style-name="common-al">Datum indiening: 11-1-2023</text:p>
            <text:p text:style-name="common-al">Zaakomschrijving: het verbouwen van een cafetaria tot woonappartement</text:p>
            <text:p text:style-name="common-al">Zaaknummer: 7633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313</meta:user-defined>
    <meta:user-defined meta:name="DCTERMS.abstract">het verbouwen van een cafetaria tot woonappartement</meta:user-defined>
    <dc:language>nl</dc:language>
    <meta:user-defined meta:name="OVERHEIDop.locatietype/OVERHEIDop.gebiedsmarkering">Punt</meta:user-defined>
    <meta:user-defined meta:name="DC.title">Aanvraag Omgevingsvergunning, Zonnemaire, Dijk van Bommenede 50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49</meta:user-defined>
    <meta:user-defined meta:name="OVERHEIDop.GmbID/DC.identifier">gmb-2023-41649</meta:user-defined>
    <meta:user-defined meta:name="OVERHEIDop.versieInformatie"/>
  </office:meta>
</office:document-meta>
</file>