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een amberboom,Madoerastraat 6, 7512 DL Enschede, Madoerastraat t.h.v. nr.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Madoerastraat t.h.v. nr. 6 </text:span>(0153Z2023092700005): het kappen van een amberboom (ingediend d.d. 26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648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8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8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927000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kappen van een amberboom,Madoerastraat 6, 7512 DL Enschede, Madoerastraat t.h.v. nr. 6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486</meta:user-defined>
    <meta:user-defined meta:name="OVERHEIDop.GmbID/DC.identifier">gmb-2023-416486</meta:user-defined>
    <meta:user-defined meta:name="OVERHEIDop.versieInformatie"/>
  </office:meta>
</office:document-meta>
</file>