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luiseiland-Noord 32 in Vianen, Vianen (VAN00) B 7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gemeente een aanvraag omgevingsvergunning (regulier) ontvangen voor het perceel ter hoogte van Sluiseiland-Noord 32 in Vianen, Vianen (VAN00) B 7878. De aanvraag is geregistreerd onder zaaknummer OVR-2023-003260. De aanvraag betreft het aanleggen van een verbinding ¨Mozesbrug¨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648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60</meta:user-defined>
    <meta:user-defined meta:name="DCTERMS.abstract">Projectomschrijving: Het realiseren van een kunstwerk met de naam Mozesbrug, die een verbinding maakt van het Sluiseiland naar de binnenstad., Toelichting: -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Sluiseiland-Noord 32 in Vianen, Vianen (VAN00) B 7878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85</meta:user-defined>
    <meta:user-defined meta:name="OVERHEIDop.GmbID/DC.identifier">gmb-2023-416485</meta:user-defined>
    <meta:user-defined meta:name="OVERHEIDop.versieInformatie"/>
  </office:meta>
</office:document-meta>
</file>