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veld Milsbeek’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5 september 2023 het bestemmingsplan “Heiveld Milsbeek” vastgesteld. Het plan ziet op de bouw van 77 woningen in Milsbeek op de locatie begrensd door het Heiveld, de Teelebeekstraat en de Langstraat te Milsbeek (kadastraal bekend als gemeente Ottersum, sectie D, nr. 4692 (deels).</text:p>
            <text:p text:style-name="tussenkopcur">Inzage </text:p>
            <text:p text:style-name="common-al">Over het ontwerpbestemmingsplan zijn zienswijzen ingediend. De zienswijzen hebben niet geleid tot aanpassing van het bestemmingsplan. </text:p>
            <text:p text:style-name="common-al">Het besluit van de gemeenteraad en het bestemmingsplan liggen met ingang van donderdag 5 oktober 2023 tot en met donderdag 16 november 2023 ter inzage. Het plan is te bekijken:</text:p>
            <text:p text:style-name="common-al">-  In het gemeentekantoor van Gennep</text:p>
            <text:p text:style-name="common-al">- Op www.ruimtelijkeplannen.nl met identificatienummer: NL.IMRO.0907.BP22153HEIVELDMIL-VA01</text:p>
            <text:p text:style-name="common-al"/>
            <text:p text:style-name="common-al">
            <text:span text:style-name="nadrukvet">Crisis-en herstelwet</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tussenkopcur">Beroep</text:p>
            <text:p text:style-name="common-al">Met ingang van vrijdag 6 oktober 2023 tot en met donderdag 16 november 2023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common-al">Een beroep heeft geen schorsende werking. Het besluit tot vaststelling van het bestemmingsplan treedt in werking met ingang van 17 november 2023.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last-al"/>
            <text:p text:style-name="tekst_bottom"/>
          </text:section>
        </text:section>
        <text:section text:name="zakelijke-mededeling-sluiting_id1-3-2-2" text:style-name="zakelijke-mededeling-sluiting">
          <text:section text:name="ondertekening_id1-3-2-2-1">
            <text:p><text:span text:style-name="functie">Gennep, 3 oktober 2023</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648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8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8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2153HEIVELDMIL-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Heiveld Milsbeek’</meta:user-defined>
    <meta:user-defined meta:name="DCTERMS.W3CDTF/DCTERMS.available">2023-10-03</meta:user-defined>
    <meta:user-defined meta:name="DCTERMS.W3CDTF/OVERHEIDop.jaargang">2023</meta:user-defined>
    <meta:user-defined meta:name="OVERHEIDop.publicationIssue">416484</meta:user-defined>
    <meta:user-defined meta:name="OVERHEIDop.GmbID/DC.identifier">gmb-2023-416484</meta:user-defined>
    <meta:user-defined meta:name="OVERHEIDop.versieInformatie"/>
  </office:meta>
</office:document-meta>
</file>