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windschermen aan beide zijden van het pand aan Torenstraat 26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4 juli 2023, Torenstraat 26, 8881 BK te West-Terschelling, het plaatsen van 2 windschermen aan beide zijden van het pand, kenmerk 2023-0093-00358914. Het besluit moet op uiterlijk 30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48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8914</meta:user-defined>
    <dc:language>nl</dc:language>
    <meta:user-defined meta:name="OVERHEIDop.locatietype/OVERHEIDop.gebiedsmarkering">Adres</meta:user-defined>
    <meta:user-defined meta:name="DC.title">Verlenging beslistermijn voor het plaatsen van 2 windschermen aan beide zijden van het pand aan Torenstraat 26 te West-Terschell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82</meta:user-defined>
    <meta:user-defined meta:name="OVERHEIDop.GmbID/DC.identifier">gmb-2023-416482</meta:user-defined>
    <meta:user-defined meta:name="OVERHEIDop.versieInformatie"/>
  </office:meta>
</office:document-meta>
</file>