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richting aan Spreeuwelsedijk 8 5091KS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wijzigen van de inrichting aan Spreeuwelsedijk 8 5091KS Oost West en Middelbeers. Het kenmerk van de gemeente voor deze zaak is 08234682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648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8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8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2346823</meta:user-defined>
    <meta:user-defined meta:name="DCTERMS.abstract">wijzigen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inrichting aan Spreeuwelsedijk 8 5091KS Oost West en Middelbeers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480</meta:user-defined>
    <meta:user-defined meta:name="OVERHEIDop.GmbID/DC.identifier">gmb-2023-416480</meta:user-defined>
    <meta:user-defined meta:name="OVERHEIDop.versieInformatie"/>
  </office:meta>
</office:document-meta>
</file>