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3158 Wolvenweg 7 te Tilburg, kappen van een boom, verzonden 2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158 - B - Wolvenwe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47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3158 Wolvenweg 7 te Tilburg, kappen van een boom, verzonden 27 september 2023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76</meta:user-defined>
    <meta:user-defined meta:name="OVERHEIDop.GmbID/DC.identifier">gmb-2023-416476</meta:user-defined>
    <meta:user-defined meta:name="OVERHEIDop.versieInformatie"/>
  </office:meta>
</office:document-meta>
</file>