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de vergunning voor het wijzigen van de gevelreclame van Coöp naar Plus aan Oosterburen 2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2 september 2023, Oosterburen 2 te Midsland, het wijzigen van de vergunning 2022-0093-00268687 voor het wijzigen van de gevelreclame van Coöp naar Plus, kenmerk Z2023-0000010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647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7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7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0106</meta:user-defined>
    <dc:language>nl</dc:language>
    <meta:user-defined meta:name="OVERHEIDop.locatietype/OVERHEIDop.gebiedsmarkering">Adres</meta:user-defined>
    <meta:user-defined meta:name="DC.title">Aanvraag voor het wijzigen van de vergunning voor het wijzigen van de gevelreclame van Coöp naar Plus aan Oosterburen 2 te Midslan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71</meta:user-defined>
    <meta:user-defined meta:name="OVERHEIDop.GmbID/DC.identifier">gmb-2023-416471</meta:user-defined>
    <meta:user-defined meta:name="OVERHEIDop.versieInformatie"/>
  </office:meta>
</office:document-meta>
</file>