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llem de Mérodelaan 2 en nabij huisnummer 19 en Nesweg nabij huisnummer 18 te Spijk en Dijkweg nabij huisnummer 6 te Holwierde</text:p>
      <text:section text:name="zakelijke-mededeling_id1-3-2" text:style-name="zakelijke-mededeling">
        <text:section text:name="zakelijke-mededeling-tekst_id1-3-2-1" text:style-name="zakelijke-mededeling-tekst">
          <text:section text:name="tekst_id1-3-2-1-1" text:style-name="tekst">
            <text:p text:style-name="common-al">Op 25 september 2023 heeft de gemeente Eemsdelta een aanvraag ontvangen voor het kappen van 12 bomen (ziekte) op de locatie Willem de Mérodelaan 2a en nabij huisnummer 18 en Nesweg nabij huisnummer 19 te Spijk en Dijkweg nabij huisnummer 6 te Holwierde.</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
              <text:span text:style-name="nadrukcur">Bent u het niet eens met een vergunning/ontheffing?</text:span>
            </text:span>
          </text:p>
            <text:p text:style-name="last-al">
            <text:span text:style-name="nadrukcur">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16467</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467</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467</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843</meta:user-defined>
    <meta:user-defined meta:name="DCTERMS.abstract">25 september 2023 voor het kappen van 12 bomen  (ziekte) op de locatie Willem de Mérodelaan 2a en nabij huisnummer 19 en Nesweg nabij huisnummer 18 te Spijk en Dijkweg nabij huisnummer 6 te Holwierde.</meta:user-defined>
    <dc:language>nl</dc:language>
    <meta:user-defined meta:name="OVERHEIDop.locatietype/OVERHEIDop.gebiedsmarkering">Punt</meta:user-defined>
    <meta:user-defined meta:name="DC.title">Kennisgeving ontvangst aanvraag omgevingsvergunning Willem de Mérodelaan 2 en nabij huisnummer 19 en Nesweg nabij huisnummer 18 te Spijk en Dijkweg nabij huisnummer 6 te Holwierde</meta:user-defined>
    <meta:user-defined meta:name="DCTERMS.W3CDTF/DCTERMS.available">2023-10-04</meta:user-defined>
    <meta:user-defined meta:name="DCTERMS.W3CDTF/OVERHEIDop.jaargang">2023</meta:user-defined>
    <meta:user-defined meta:name="OVERHEIDop.publicationIssue">416467</meta:user-defined>
    <meta:user-defined meta:name="OVERHEIDop.GmbID/DC.identifier">gmb-2023-416467</meta:user-defined>
    <meta:user-defined meta:name="OVERHEIDop.versieInformatie"/>
  </office:meta>
</office:document-meta>
</file>