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en omgeving, Apeldoorn, het kappen van 28 bomen (stadsdeel noord o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3 </text:p>
            <text:p text:style-name="common-al">Wabonummer: D23/032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46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luisoordlaan en omgeving, Apeldoorn, het kappen van 28 bomen (stadsdeel noord oost)</meta:user-defined>
    <meta:user-defined meta:name="DCTERMS.W3CDTF/DCTERMS.available">2023-09-29</meta:user-defined>
    <meta:user-defined meta:name="DCTERMS.W3CDTF/OVERHEIDop.jaargang">2023</meta:user-defined>
    <meta:user-defined meta:name="OVERHEIDop.publicationIssue">416464</meta:user-defined>
    <meta:user-defined meta:name="OVERHEIDop.GmbID/DC.identifier">gmb-2023-416464</meta:user-defined>
    <meta:user-defined meta:name="OVERHEIDop.versieInformatie"/>
  </office:meta>
</office:document-meta>
</file>