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lewandsweg 20, 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Hollewandsweg 20 8014 BH (woonfunctie)</text:span>
          </text:p>
            <text:p text:style-name="common-al">
            <text:span text:style-name="nadrukvet">Hollewandsweg 20-1 8014 BH (woonfunctie)</text:span>
          </text:p>
            <text:p text:style-name="common-al">samengevoegd in:</text:p>
            <text:p text:style-name="common-al">
            <text:span text:style-name="nadrukvet">Hollewandsweg 20 8014 BH (woonfunctie)</text:span>
          </text:p>
            <text:p text:style-name="common-al"/>
            <text:p text:style-name="common-al">Verzenddatum besluit: 27 september 2023</text:p>
            <text:p text:style-name="common-al">Kenmerk besluit: 18927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4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ollewandsweg 20, 20-1</meta:user-defined>
    <meta:user-defined meta:name="DCTERMS.W3CDTF/DCTERMS.available">2023-09-29</meta:user-defined>
    <meta:user-defined meta:name="DCTERMS.W3CDTF/OVERHEIDop.jaargang">2023</meta:user-defined>
    <meta:user-defined meta:name="OVERHEIDop.externeBijlage">Bijlage bij huisnummerbesluit 189272-2023|exb-2023-45740</meta:user-defined>
    <meta:user-defined meta:name="OVERHEIDop.publicationIssue">416457</meta:user-defined>
    <meta:user-defined meta:name="OVERHEIDop.GmbID/DC.identifier">gmb-2023-416457</meta:user-defined>
    <meta:user-defined meta:name="OVERHEIDop.versieInformatie"/>
  </office:meta>
</office:document-meta>
</file>