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vergunning marktstandplaats stroopwafels  op de locatie Doelenplei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een aanvraag ontvangen voor intrekken vergunning marktstandplaats stroopwafels  op de locatie Doelenplein, Schoonhoven. De aanvraag is geregistreerd onder zaaknummer 193111968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4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96885</meta:user-defined>
    <dc:language>nl</dc:language>
    <meta:user-defined meta:name="OVERHEIDop.locatietype/OVERHEIDop.gebiedsmarkering">Vlak</meta:user-defined>
    <meta:user-defined meta:name="DC.title">Kennisgeving ontvangst aanvraag voor intrekken vergunning marktstandplaats stroopwafels  op de locatie Doelenplein, Schoon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54</meta:user-defined>
    <meta:user-defined meta:name="OVERHEIDop.GmbID/DC.identifier">gmb-2023-416454</meta:user-defined>
    <meta:user-defined meta:name="OVERHEIDop.versieInformatie"/>
  </office:meta>
</office:document-meta>
</file>