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Eindhovense Lawn Tennis Vereniging, Koudenhovenseweg Noord 70 563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16 </text:p>
            <text:p text:style-name="common-al"> Omschrijving: horecabedrijf Eindhovense Lawn Tennis Veren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udenhovenseweg Noord 70 5631AX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7-09-2023 </text:p>
            <text:p text:style-name="common-al"> Heeft u direct belang bij deze beslissing? Dan kunt u binnen zes weken, na 27-09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45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5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5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16</meta:user-defined>
    <meta:user-defined meta:name="DCTERMS.abstract">horecabedrijf Eindhovense Lawn Tennis Vereniging</meta:user-defined>
    <dc:language>nl</dc:language>
    <meta:user-defined meta:name="OVERHEIDop.locatietype/OVERHEIDop.gebiedsmarkering">Punt</meta:user-defined>
    <meta:user-defined meta:name="DC.title">Besluit: horecabedrijf Eindhovense Lawn Tennis Vereniging, Koudenhovenseweg Noord 70 5631AX Eindhov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51</meta:user-defined>
    <meta:user-defined meta:name="OVERHEIDop.GmbID/DC.identifier">gmb-2023-416451</meta:user-defined>
    <meta:user-defined meta:name="OVERHEIDop.versieInformatie"/>
  </office:meta>
</office:document-meta>
</file>