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anderen van de inrichiting, Terover 18, 5131 RB Alphen, Terover 20, 5131 R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5-09-2023  een aanvraag omgevingsvergunning hebben ontvangen voor het veranderen van de inrichting op het adres Terover 18-20, 5131 RB Alphen, Terover 20, 5131 RB Alphen (104482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<text:span text:style-name="nadrukvet">Een publicatie van de ontvangen aanvraag omgevingsvergunning heeft een informatief karakter. U kunt pas zienswijze indienen of bezwaar maken als een besluit is genomen op een aanvraag. Dit besluit wordt ook gepubliceerd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
            <text:span text:style-name="nadrukvet">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645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45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8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 omgevingsvergunning, het veranderen van de inrichiting, Terover 18, 5131 RB Alphen, Terover 20, 5131 RB Alph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450</meta:user-defined>
    <meta:user-defined meta:name="OVERHEIDop.GmbID/DC.identifier">gmb-2023-416450</meta:user-defined>
    <meta:user-defined meta:name="OVERHEIDop.versieInformatie"/>
  </office:meta>
</office:document-meta>
</file>