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Ker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Kerkstraat 9.</text:span>
          </text:p>
            <text:p text:style-name="common-al">Datum indiening: 9-1-2023</text:p>
            <text:p text:style-name="common-al">Zaakomschrijving: het aanpassen van de dakconstructie Kerkstraat 9; toevoegen gedeelte woning, bovenverdieping van Markt 4.</text:p>
            <text:p text:style-name="common-al">Zaaknummer: 7606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0608</meta:user-defined>
    <meta:user-defined meta:name="DCTERMS.abstract">het aanpassen van de dakconstructie Kerkstraat 9;  toevoegen gedeelte woning, bovenverdieping van Markt 4.</meta:user-defined>
    <dc:language>nl</dc:language>
    <meta:user-defined meta:name="OVERHEIDop.locatietype/OVERHEIDop.gebiedsmarkering">Punt</meta:user-defined>
    <meta:user-defined meta:name="DC.title">Aanvraag Omgevingsvergunning, Oosterland, Kerkstraat 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5</meta:user-defined>
    <meta:user-defined meta:name="OVERHEIDop.GmbID/DC.identifier">gmb-2023-41645</meta:user-defined>
    <meta:user-defined meta:name="OVERHEIDop.versieInformatie"/>
  </office:meta>
</office:document-meta>
</file>