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bemalaan 22, 8749 GS Pingjum het vervangen dakpannen, dakkapel, dakgoten en isoler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ibemalaan 22, 8749 GS Pingjum CLZ-00002692 het vervangen dakpannen, dakkapel, dakgoten en isoleren dak (27-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44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4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4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92</meta:user-defined>
    <meta:user-defined meta:name="DCTERMS.abstract">Ingekomen aanvraag, Pibemalaan 22, 8749 GS Pingjum het vervangen dakpannen, dakkapel, dakgoten en isoleren dak</meta:user-defined>
    <dc:language>nl</dc:language>
    <meta:user-defined meta:name="OVERHEIDop.locatietype/OVERHEIDop.gebiedsmarkering">Punt</meta:user-defined>
    <meta:user-defined meta:name="DC.title">Ingekomen aanvraag, Pibemalaan 22, 8749 GS Pingjum het vervangen dakpannen, dakkapel, dakgoten en isoleren dak</meta:user-defined>
    <meta:user-defined meta:name="DCTERMS.W3CDTF/DCTERMS.available">2023-09-29</meta:user-defined>
    <meta:user-defined meta:name="DCTERMS.W3CDTF/OVERHEIDop.jaargang">2023</meta:user-defined>
    <meta:user-defined meta:name="OVERHEIDop.publicationIssue">416449</meta:user-defined>
    <meta:user-defined meta:name="OVERHEIDop.GmbID/DC.identifier">gmb-2023-416449</meta:user-defined>
    <meta:user-defined meta:name="OVERHEIDop.versieInformatie"/>
  </office:meta>
</office:document-meta>
</file>