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geldautomaat, Hogelandsingel 188, 7512 G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landsingel 188</text:span> (0153Z2023092700004): het (her) plaatsen van een geldautomaat (ingedien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4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700004</meta:user-defined>
    <meta:user-defined meta:name="DCTERMS.abstract">Projectomschrijving: Het (her) plaatsen van een geldautomaat op locatie. Voorheen geldautomaat van SNS bank (2017), Toelichting: -</meta:user-defined>
    <dc:language>nl</dc:language>
    <meta:user-defined meta:name="OVERHEIDop.locatietype/OVERHEIDop.gebiedsmarkering">Punt</meta:user-defined>
    <meta:user-defined meta:name="DC.title">Aanvraag voor het plaatsen van een geldautomaat, Hogelandsingel 188, 7512 GK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447</meta:user-defined>
    <meta:user-defined meta:name="OVERHEIDop.GmbID/DC.identifier">gmb-2023-416447</meta:user-defined>
    <meta:user-defined meta:name="OVERHEIDop.versieInformatie"/>
  </office:meta>
</office:document-meta>
</file>