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Wijziging leidinggevenden De Nieuwe Compagnie van Verre, Staatweg 25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n zijn bij- en afgeschreven op het aanhangsel artikel 3 Alcoholwet van De Nieuwe Compagnie van Verre, gevestigd Straatweg 25 in Breukelen. </text:p>
            <text:p text:style-name="common-al">Datum besluit: 26 september 2023</text:p>
            <text:p text:style-name="common-al">Zaaknummer: Z2023-000017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44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63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Wijziging leidinggevenden De Nieuwe Compagnie van Verre, Staatweg 25 in Breukel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44</meta:user-defined>
    <meta:user-defined meta:name="OVERHEIDop.GmbID/DC.identifier">gmb-2023-416444</meta:user-defined>
    <meta:user-defined meta:name="OVERHEIDop.versieInformatie"/>
  </office:meta>
</office:document-meta>
</file>