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Elkerzeeseweg 4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Elkerzeeseweg 42.</text:span>
          </text:p>
            <text:p text:style-name="common-al">Datum indiening: 10-1-2023</text:p>
            <text:p text:style-name="common-al">Zaakomschrijving: het plaatsen van een energieopslagunit Beach Resort Brouwersdam</text:p>
            <text:p text:style-name="common-al">Zaaknummer: 76261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644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62614</meta:user-defined>
    <meta:user-defined meta:name="DCTERMS.abstract">het plaatsen van een energieopslagunit Beach Resort Brouwersdam</meta:user-defined>
    <dc:language>nl</dc:language>
    <meta:user-defined meta:name="OVERHEIDop.locatietype/OVERHEIDop.gebiedsmarkering">Punt</meta:user-defined>
    <meta:user-defined meta:name="DC.title">Aanvraag Omgevingsvergunning, Scharendijke, Elkerzeeseweg 42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644</meta:user-defined>
    <meta:user-defined meta:name="OVERHEIDop.GmbID/DC.identifier">gmb-2023-41644</meta:user-defined>
    <meta:user-defined meta:name="OVERHEIDop.versieInformatie"/>
  </office:meta>
</office:document-meta>
</file>