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randveilig gebruik voor de tijdelijke bebouwing ten behoeve van de opvang voor Oekraïners aan de Del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randveilig gebruik</text:span>
            </text:span>
          </text:p>
            <text:p text:style-name="common-al">Burgemeester en wethouders van Rozendaal maken bekend dat op 22 september 2023 een melding brandveilig gebruik is ontvangen voor de tijdelijke bebouwing ten behoeve van de opvang voor Oekraïners op de locatie de Del 1 in Rozendaal.</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643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3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3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Rozendaal</meta:user-defined>
    <meta:user-defined meta:name="OVERHEIDop.Rubriek/DC.type">omgevingsmeld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brandveilig gebruik voor de tijdelijke bebouwing ten behoeve van de opvang voor Oekraïners aan de Del 1 te Rozendaal</meta:user-defined>
    <meta:user-defined meta:name="DCTERMS.W3CDTF/DCTERMS.available">2023-09-29</meta:user-defined>
    <meta:user-defined meta:name="DCTERMS.W3CDTF/OVERHEIDop.jaargang">2023</meta:user-defined>
    <meta:user-defined meta:name="OVERHEIDop.publicationIssue">416431</meta:user-defined>
    <meta:user-defined meta:name="OVERHEIDop.GmbID/DC.identifier">gmb-2023-416431</meta:user-defined>
    <meta:user-defined meta:name="OVERHEIDop.versieInformatie"/>
  </office:meta>
</office:document-meta>
</file>