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717, Schenkeldijk, Molenpolderse Zeedijk en Blindeweg in Rhoon het uitdiepen van 2 watergangen en aanleggen van 3 gronddammen in Portlandpolder</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mgevingsvergunning ontvangen voor het uitdiepen van 2 watergangen en aanleggen van 3 gronddammen in Portlandpolder 0 locatie Schenkeldijk, Molenpolderse Zeedijk en Blindeweg in Rhoon. De aanvraag is geregistreerd onder zaaknummer 2023-00271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642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2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2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nkeldijk, Molenpolderse Zeedijk en Blindeweg in Rhoon</meta:user-defined>
    <dc:language>nl</dc:language>
    <meta:user-defined meta:name="OVERHEIDop.locatietype/OVERHEIDop.gebiedsmarkering">Punt</meta:user-defined>
    <meta:user-defined meta:name="DC.title">Kennisgeving aanvraag Omgevingsvergunning 2023-002717, Schenkeldijk, Molenpolderse Zeedijk en Blindeweg in Rhoon het uitdiepen van 2 watergangen en aanleggen van 3 gronddammen in Portlandpolder</meta:user-defined>
    <meta:user-defined meta:name="DCTERMS.W3CDTF/DCTERMS.available">2023-09-29</meta:user-defined>
    <meta:user-defined meta:name="DCTERMS.W3CDTF/OVERHEIDop.jaargang">2023</meta:user-defined>
    <meta:user-defined meta:name="OVERHEIDop.publicationIssue">416429</meta:user-defined>
    <meta:user-defined meta:name="OVERHEIDop.GmbID/DC.identifier">gmb-2023-416429</meta:user-defined>
    <meta:user-defined meta:name="OVERHEIDop.versieInformatie"/>
  </office:meta>
</office:document-meta>
</file>