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bebouwing ten behoeve van de opvang voor Oekraïners aan de Del 1 (de Bosrank)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De Del 1</text:span>
          </text:p>
            <text:p text:style-name="common-al">Omschrijving: aanvraag voor het tijdelijk plaatsen van bebouwing ten behoeve van de opvang voor Oekraïners</text:p>
            <text:p text:style-name="common-al">Locatie: de Del 1 (de Bosrank)</text:p>
            <text:p text:style-name="last-al">Datum ontvangst: 22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1642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2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2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plaatsen van bebouwing ten behoeve van de opvang voor Oekraïners aan de Del 1 (de Bosrank) te Rozendaal</meta:user-defined>
    <meta:user-defined meta:name="DCTERMS.W3CDTF/DCTERMS.available">2023-09-29</meta:user-defined>
    <meta:user-defined meta:name="DCTERMS.W3CDTF/OVERHEIDop.jaargang">2023</meta:user-defined>
    <meta:user-defined meta:name="OVERHEIDop.publicationIssue">416427</meta:user-defined>
    <meta:user-defined meta:name="OVERHEIDop.GmbID/DC.identifier">gmb-2023-416427</meta:user-defined>
    <meta:user-defined meta:name="OVERHEIDop.versieInformatie"/>
  </office:meta>
</office:document-meta>
</file>