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ing Masterplan 2.0 centrum Schinveld </text:p>
      <text:section text:name="regeling_id1-3-2" text:style-name="regeling">
        <text:section text:name="aanhef_id1-3-2-1" text:style-name="aanhef">
          <text:section text:name="preambule_id1-3-2-1-1" text:style-name="preambule">
            <text:list text:style-name="id1-3-2-1-1-1">
              <text:list-item text:style-override="id1-3-2-1-1-1-1">
                <text:number>1.</text:number>
                <text:p text:style-name="al">Instemmen met het Masterplan 2.0 centrum Schinveld met onderliggend participatie- en communicatieplan;</text:p>
              </text:list-item>
              <text:list-item text:style-override="id1-3-2-1-1-1-2">
                <text:number>2.</text:number>
                <text:p text:style-name="al">Het Masterplan 2.0 centrum Schinveld als onderdeel van het participatieproces terugkoppelen naar de klankbordgroep, stakeholders en het dorp;</text:p>
              </text:list-item>
              <text:list-item text:style-override="id1-3-2-1-1-1-3">
                <text:number>3.</text:number>
                <text:p text:style-name="al">Instemmen met bijgevoegde participatienota;</text:p>
              </text:list-item>
              <text:list-item text:style-override="id1-3-2-1-1-1-4">
                <text:number>4.</text:number>
                <text:p text:style-name="al">De gemeenteraad conform bijgevoegde raadsvoorstel (bijlage 1) voor te stellen om:</text:p>
                <text:list text:style-name="id1-3-2-1-1-1-4-3">
                  <text:list-item text:style-override="id1-3-2-1-1-1-4-3-1">
                    <text:number>a.</text:number>
                    <text:p text:style-name="al">Het Masterplan 2.0 centrum Schinveld vaststellen en de verdere uitwerking en realisatie binnen de gestelde kaders opdragen aan het college;</text:p>
                  </text:list-item>
                  <text:list-item text:style-override="id1-3-2-1-1-1-4-3-2">
                    <text:number>b.</text:number>
                    <text:p text:style-name="al">Akkoord gaan met de openstelling en grondexploitatie Masterplan 2.0 centrum Schinveld;</text:p>
                  </text:list-item>
                  <text:list-item text:style-override="id1-3-2-1-1-1-4-3-3">
                    <text:number>c.</text:number>
                    <text:p text:style-name="al">Voor de uitvoering van de grondexploitatie Masterplan 2.0 centrum Schinveld een krediet beschikbaar te stellen van €14.100.000 uitgaven en €9.400.000 inkomsten;</text:p>
                  </text:list-item>
                  <text:list-item text:style-override="id1-3-2-1-1-1-4-3-4">
                    <text:number>d.</text:number>
                    <text:p text:style-name="al">Voor het tekort op de grondexploitatie Masterplan 2.0 centrum Schinveld een voorziening treffen van €4.700.000. en deze voorziening vullen vanuit de reserve nog te bestemmen;</text:p>
                  </text:list-item>
                </text:list>
              </text:list-item>
              <text:list-item text:style-override="id1-3-2-1-1-1-5">
                <text:number>5.</text:number>
                <text:p text:style-name="al">Instemmen met bijgevoegde begrotingswijziging 2023 10.2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16422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42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42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Beekdael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ekdaelen</meta:user-defined>
    <meta:user-defined meta:name="OVERHEID.Gemeente/DCTERMS.publisher">Beekdael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Vaststelling Masterplan 2.0 centrum Schinveld</meta:user-defined>
    <meta:user-defined meta:name="DCTERMS.W3CDTF/DCTERMS.available">2023-09-29</meta:user-defined>
    <meta:user-defined meta:name="OVERHEIDop.externeBijlage">Participatienota|exb-2023-45738</meta:user-defined>
    <meta:user-defined meta:name="DCTERMS.W3CDTF/OVERHEIDop.jaargang">2023</meta:user-defined>
    <meta:user-defined meta:name="OVERHEIDop.publicationIssue">416422</meta:user-defined>
    <meta:user-defined meta:name="OVERHEIDop.GmbID/DC.identifier">gmb-2023-416422</meta:user-defined>
    <meta:user-defined meta:name="OVERHEIDop.versieInformatie"/>
  </office:meta>
</office:document-meta>
</file>