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ieuwjaarsloop, Wieselsedwarsweg 28 in Wenum Wiessel, d.d. 7-1-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1-08-2023</text:p>
            <text:p text:style-name="common-al">Omschrijving: Nieuwjaarsloop</text:p>
            <text:p text:style-name="common-al">Locatie: Wieselsedwarsweg 28, 7345 AB Wenum Wiesel</text:p>
            <text:p text:style-name="common-al">Zaaknummer: 02004740240</text:p>
            <text:p text:style-name="last-al">Datum evenement: 7-1-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642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2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2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40240</meta:user-defined>
    <meta:user-defined meta:name="DCTERMS.abstract">Nieuwjaarsloop met een hapje,drankje, receptie en muziek.</meta:user-defined>
    <dc:language>nl</dc:language>
    <meta:user-defined meta:name="OVERHEIDop.locatietype/OVERHEIDop.gebiedsmarkering">Punt</meta:user-defined>
    <meta:user-defined meta:name="DC.title">Aanvraag evenementenvergunning Nieuwjaarsloop, Wieselsedwarsweg 28 in Wenum Wiessel, d.d. 7-1-2024</meta:user-defined>
    <meta:user-defined meta:name="DCTERMS.W3CDTF/DCTERMS.available">2023-09-29</meta:user-defined>
    <meta:user-defined meta:name="DCTERMS.W3CDTF/OVERHEIDop.jaargang">2023</meta:user-defined>
    <meta:user-defined meta:name="OVERHEIDop.publicationIssue">416421</meta:user-defined>
    <meta:user-defined meta:name="OVERHEIDop.GmbID/DC.identifier">gmb-2023-416421</meta:user-defined>
    <meta:user-defined meta:name="OVERHEIDop.versieInformatie"/>
  </office:meta>
</office:document-meta>
</file>