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wijziging Horeca-exploitatievergunning Waterliniedo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2 september 2023 een vergunningaanvraag is ontvangen voor de wijziging van de Horeca-exploitatievergunning ten behoeve van <text:span text:style-name="nadrukvet">Hajé Nieuwegein B.V.</text:span> aan de <text:span text:style-name="nadrukvet">Waterliniedok 1</text:span> te Nieuwegein. De wijziging betreft de toevoeging van de logiesfunctie.</text:p>
            <text:p text:style-name="common-al"/>
            <text:p text:style-name="common-al">Als een eventuele verlening van deze gewijzigde vergunning u rechtstreeks als belanghebbende treft, wordt u gedurende 2 weken vanaf publicatie van deze openbare bekendmaking in de gelegenheid gesteld uw zienswijze in te dienen bij de burgemeester, Postbus 1, 3430 AA Nieuwegein. Een zienswijze moet dus <text:span text:style-name="nadrukvet">vóór </text:span><text:span text:style-name="nadrukvet">13 oktober 2023</text:span> ontvangen zijn.</text:p>
            <text:p text:style-name="common-al"/>
            <text:p text:style-name="common-al">
            <text:span text:style-name="nadrukcur">U kunt de vergunningaanvraag en eventuele bijbehorende stukken digitaal bekijken via het digitale publicatieblad op www.officielebekendmakingen.nl </text:span>
          </text:p>
            <text:p text:style-name="common-al">
            <text:span text:style-name="nadrukcur">De vergunningaanvraag hangt als ‘Bekijk documenten’ aan deze publicatie (zie linker kolom).</text:span>
          </text:p>
            <text:p text:style-name="common-al"/>
            <text:p text:style-name="common-al">Wilt u meer weten over deze aangevraagde vergunning? Neem dan contact op met het Team Vergunningen van de Stadswinkel, telefonisch bereikbaar onder nummer </text:p>
            <text:p text:style-name="common-al">030 – 607 15 94 of via e-mail: sw.vergunningen@nieuwegein.nl</text:p>
            <text:p text:style-name="common-al"/>
            <text:p text:style-name="common-al">Nieuwegein, 29 september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641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1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1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1085199</meta:user-defined>
    <dc:language>nl</dc:language>
    <meta:user-defined meta:name="OVERHEIDop.locatietype/OVERHEIDop.gebiedsmarkering">Adres</meta:user-defined>
    <meta:user-defined meta:name="DC.title">Gemeente Nieuwegein; ontvangen aanvraag wijziging Horeca-exploitatievergunning Waterliniedok 1</meta:user-defined>
    <meta:user-defined meta:name="DCTERMS.W3CDTF/DCTERMS.available">2023-09-29</meta:user-defined>
    <meta:user-defined meta:name="DCTERMS.W3CDTF/OVERHEIDop.jaargang">2023</meta:user-defined>
    <meta:user-defined meta:name="OVERHEIDop.externeBijlage">Aanvraag|exb-2023-45737</meta:user-defined>
    <meta:user-defined meta:name="OVERHEIDop.publicationIssue">416413</meta:user-defined>
    <meta:user-defined meta:name="OVERHEIDop.GmbID/DC.identifier">gmb-2023-416413</meta:user-defined>
    <meta:user-defined meta:name="OVERHEIDop.versieInformatie"/>
  </office:meta>
</office:document-meta>
</file>