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Bonenburgerlaan 90 in Heerde, voor het bouwen van een carport en haardhoutberging, ontvangen op 26 september 2023 (zaaknummer R2023-011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641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1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62</meta:user-defined>
    <meta:user-defined meta:name="DCTERMS.abstract">Betreft: Aanvraag op locatie Bonenburgerlaan 90, 8181HJ Heerde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6412</meta:user-defined>
    <meta:user-defined meta:name="OVERHEIDop.GmbID/DC.identifier">gmb-2023-416412</meta:user-defined>
    <meta:user-defined meta:name="OVERHEIDop.versieInformatie"/>
  </office:meta>
</office:document-meta>
</file>