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96, Sleedoorn 105, 3171PN Poortugaal, het uitbreiden van de schuur naast de woning</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mgevingsvergunning ontvangen voor het uitbreiden van de schuur naast de woninglocatie Sleedoorn 105, 3171PN Poortugaal De aanvraag is geregistreerd onder zaaknummer 2023-0026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64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eedoorn 105, 3171PN Poortugaal</meta:user-defined>
    <dc:language>nl</dc:language>
    <meta:user-defined meta:name="OVERHEIDop.locatietype/OVERHEIDop.gebiedsmarkering">Punt</meta:user-defined>
    <meta:user-defined meta:name="DC.title">Kennisgeving aanvraag Omgevingsvergunning 2023-002696, Sleedoorn 105, 3171PN Poortugaal, het uitbreiden van de schuur naast de woning</meta:user-defined>
    <meta:user-defined meta:name="DCTERMS.W3CDTF/DCTERMS.available">2023-09-29</meta:user-defined>
    <meta:user-defined meta:name="DCTERMS.W3CDTF/OVERHEIDop.jaargang">2023</meta:user-defined>
    <meta:user-defined meta:name="OVERHEIDop.publicationIssue">416411</meta:user-defined>
    <meta:user-defined meta:name="OVERHEIDop.GmbID/DC.identifier">gmb-2023-416411</meta:user-defined>
    <meta:user-defined meta:name="OVERHEIDop.versieInformatie"/>
  </office:meta>
</office:document-meta>
</file>