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verzoek om maatwerk voor het afzien van de verplichting voor het in gebruik hebben van een slibvetafscheider op de locatie Plantageweg 21 Alblasserdam     zaaknummer Z-23-430242</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omgevingsvergunning verleend. De gemeente geeft hiermee toestemming voor verzoek om maatwerk voor het afzien van de verplichting voor het in gebruik hebben van een slibvetafscheider op de locatie Plantageweg 21 Alblasserdam.</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8 november 2023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Alblasserdam de website <text:a xlink:href="https://www.alblasserdam.nl" xlink:type="simple">www.alblasserdam.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Alblasserdam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416405</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405</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405</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verzoek om maatwerk voor het afzien van de verplichting voor het in gebruik hebben van een slibvetafscheider op de locatie Plantageweg 21 Alblasserdam     zaaknummer Z-23-430242</meta:user-defined>
    <meta:user-defined meta:name="DCTERMS.W3CDTF/DCTERMS.available">2023-09-29</meta:user-defined>
    <meta:user-defined meta:name="DCTERMS.W3CDTF/OVERHEIDop.jaargang">2023</meta:user-defined>
    <meta:user-defined meta:name="OVERHEIDop.publicationIssue">416405</meta:user-defined>
    <meta:user-defined meta:name="OVERHEIDop.GmbID/DC.identifier">gmb-2023-416405</meta:user-defined>
    <meta:user-defined meta:name="OVERHEIDop.versieInformatie"/>
  </office:meta>
</office:document-meta>
</file>