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om maatwerk voor het afzien van de verplichting voor het in gebruik hebben van een slibvetafscheider op de locatie Plantageweg 21 Alblasserdam     zaaknummer Z-23-4302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verzoek om maatwerk voor het afzien van de verplichting voor het in gebruik hebben van een slibvetafscheider op de locatie 
Plantageweg 2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640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0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0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om maatwerk voor het afzien van de verplichting voor het in gebruik hebben van een slibvetafscheider op de locatie Plantageweg 21 Alblasserdam     zaaknummer Z-23-430242</meta:user-defined>
    <meta:user-defined meta:name="DCTERMS.W3CDTF/DCTERMS.available">2023-09-29</meta:user-defined>
    <meta:user-defined meta:name="DCTERMS.W3CDTF/OVERHEIDop.jaargang">2023</meta:user-defined>
    <meta:user-defined meta:name="OVERHEIDop.publicationIssue">416404</meta:user-defined>
    <meta:user-defined meta:name="OVERHEIDop.GmbID/DC.identifier">gmb-2023-416404</meta:user-defined>
    <meta:user-defined meta:name="OVERHEIDop.versieInformatie"/>
  </office:meta>
</office:document-meta>
</file>