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iverse locaties in Barendrecht - 2023-002401, het plaatsen van tijdelijke trotters t.b.v. verkiezingen voor een periode van 3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2023-002401 voor het plaatsen van tijdelijke trotters t.b.v. verkiezingen voor een periode van 3 maanden op diverse locaties in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uitvoeren van werkzaamheden, geen bouwwerkzaamheden zijnde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6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39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9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diverse locaties in Barendrecht</meta:user-defined>
    <dc:language>nl</dc:language>
    <meta:user-defined meta:name="OVERHEIDop.locatietype/OVERHEIDop.gebiedsmarkering">Punt</meta:user-defined>
    <meta:user-defined meta:name="DC.title">Kennisgeving verleend besluit op Omgevingsvergunning, Diverse locaties in Barendrecht - 2023-002401, het plaatsen van tijdelijke trotters t.b.v. verkiezingen voor een periode van 3 maande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97</meta:user-defined>
    <meta:user-defined meta:name="OVERHEIDop.GmbID/DC.identifier">gmb-2023-416397</meta:user-defined>
    <meta:user-defined meta:name="OVERHEIDop.versieInformatie"/>
  </office:meta>
</office:document-meta>
</file>