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tamme kastanje aan Kwartelweg 11, 8161VE Epe (9178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tamme kastanje aan Kwartelweg 11, 8161VE Epe. </text:p>
            <text:p text:style-name="common-al">Datum aanvraag:  21-09-2023</text:p>
            <text:p text:style-name="common-al">Zaaknummer : 9178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639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85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tamme kastanje aan Kwartelweg 11, 8161VE Epe (917808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96</meta:user-defined>
    <meta:user-defined meta:name="OVERHEIDop.GmbID/DC.identifier">gmb-2023-416396</meta:user-defined>
    <meta:user-defined meta:name="OVERHEIDop.versieInformatie"/>
  </office:meta>
</office:document-meta>
</file>