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wembad aan Grote Weteringdijk 12, 8167PR Oene (9183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wembad aan Grote Weteringdijk 12, 8167PR Oene. </text:p>
            <text:p text:style-name="common-al">Datum aanvraag:  26-09-2023</text:p>
            <text:p text:style-name="common-al">Zaaknummer : 9183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63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51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zwembad aan Grote Weteringdijk 12, 8167PR Oene (918357)</meta:user-defined>
    <meta:user-defined meta:name="DCTERMS.W3CDTF/DCTERMS.available">2023-09-29</meta:user-defined>
    <meta:user-defined meta:name="DCTERMS.W3CDTF/OVERHEIDop.jaargang">2023</meta:user-defined>
    <meta:user-defined meta:name="OVERHEIDop.publicationIssue">416395</meta:user-defined>
    <meta:user-defined meta:name="OVERHEIDop.GmbID/DC.identifier">gmb-2023-416395</meta:user-defined>
    <meta:user-defined meta:name="OVERHEIDop.versieInformatie"/>
  </office:meta>
</office:document-meta>
</file>