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alie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alie 11.</text:span>
          </text:p>
            <text:p text:style-name="common-al">Datum indiening: 7-1-2023</text:p>
            <text:p text:style-name="common-al">Zaakomschrijving: het vergroten van een dakkapel en plaatsen zonnepanelen</text:p>
            <text:p text:style-name="common-al">Zaaknummer: 7590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3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022</meta:user-defined>
    <meta:user-defined meta:name="DCTERMS.abstract">het vergroten van een dakkapel en plaatsen zonnepanelen</meta:user-defined>
    <dc:language>nl</dc:language>
    <meta:user-defined meta:name="OVERHEIDop.locatietype/OVERHEIDop.gebiedsmarkering">Punt</meta:user-defined>
    <meta:user-defined meta:name="DC.title">Aanvraag Omgevingsvergunning, Zierikzee, Balie 11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39</meta:user-defined>
    <meta:user-defined meta:name="OVERHEIDop.GmbID/DC.identifier">gmb-2023-41639</meta:user-defined>
    <meta:user-defined meta:name="OVERHEIDop.versieInformatie"/>
  </office:meta>
</office:document-meta>
</file>