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aanleggen van een uitrit aan Spoordonkseweg 102 5688KE Oirschot, sectie H nr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en aanleggen van een uitrit aan Spoordonkseweg 102 5688KE Oirschot, sectie H nr 212 . Het kenmerk van de gemeente voor deze zaak is 0823468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638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346821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en aanleggen van een uitrit aan Spoordonkseweg 102 5688KE Oirschot, sectie H nr 21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87</meta:user-defined>
    <meta:user-defined meta:name="OVERHEIDop.GmbID/DC.identifier">gmb-2023-416387</meta:user-defined>
    <meta:user-defined meta:name="OVERHEIDop.versieInformatie"/>
  </office:meta>
</office:document-meta>
</file>