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ssingel 12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3 een besluit genomen op de aanvraag omgevingsvergunning voor het veranderen van de erker op de locatie Maassingel 129 te Deurne. De zaak is geregistreerd onder nummer HZ-2023-0643. De vergunning is toegekend. Het besluit gaat over 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638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8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assingel 129 te Deurne</meta:user-defined>
    <meta:user-defined meta:name="DCTERMS.W3CDTF/DCTERMS.available">2023-09-29</meta:user-defined>
    <meta:user-defined meta:name="DCTERMS.W3CDTF/OVERHEIDop.jaargang">2023</meta:user-defined>
    <meta:user-defined meta:name="OVERHEIDop.externeBijlage">Tekening Maassingel_129_10-06-2023_pdf.pdf (pub...|exb-2023-45732</meta:user-defined>
    <meta:user-defined meta:name="OVERHEIDop.externeBijlage">Aanvraag aanpassing erker Maassingel 129 te Deu...|exb-2023-45733</meta:user-defined>
    <meta:user-defined meta:name="OVERHEIDop.externeBijlage">scan besluit omgevingsvergunning HZ-2023-0643 (...|exb-2023-45734</meta:user-defined>
    <meta:user-defined meta:name="OVERHEIDop.publicationIssue">416384</meta:user-defined>
    <meta:user-defined meta:name="OVERHEIDop.GmbID/DC.identifier">gmb-2023-416384</meta:user-defined>
    <meta:user-defined meta:name="OVERHEIDop.versieInformatie"/>
  </office:meta>
</office:document-meta>
</file>