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plaatsen van een dakkapel, Da Costastraat 3, 7514 CS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last-al">
            <text:span text:style-name="nadrukvet">Da Costastraat 3 </text:span>(0153Z2023092700002): het plaatsen van een dakkapel (ingediend d.d. 26 sept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16383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38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38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092700002</meta:user-defined>
    <meta:user-defined meta:name="DCTERMS.abstract">Projectomschrijving: Plaatsen van een dakkapel op de voorgevel van een woning., Toelichting: -</meta:user-defined>
    <dc:language>nl</dc:language>
    <meta:user-defined meta:name="OVERHEIDop.locatietype/OVERHEIDop.gebiedsmarkering">Punt</meta:user-defined>
    <meta:user-defined meta:name="DC.title">Aanvraag voor het plaatsen van een dakkapel, Da Costastraat 3, 7514 CS Enschede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6383</meta:user-defined>
    <meta:user-defined meta:name="OVERHEIDop.GmbID/DC.identifier">gmb-2023-416383</meta:user-defined>
    <meta:user-defined meta:name="OVERHEIDop.versieInformatie"/>
  </office:meta>
</office:document-meta>
</file>