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9-2023 hebben wij een vergunning verleend voor het houden van een donateursactie (WHC Hengevelde op 15 -21 oktober 2023) in  Hengevelde. Deze vergunning staat ingeschreven onder zaaknummer 0000591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37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7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91436</meta:user-defined>
    <meta:user-defined meta:name="DCTERMS.abstract">het houden van een donateursactie (WHC Hengevelde op 15 -21 oktober 2023)</meta:user-defined>
    <dc:language>nl</dc:language>
    <meta:user-defined meta:name="OVERHEIDop.locatietype/OVERHEIDop.gebiedsmarkering">Punt</meta:user-defined>
    <meta:user-defined meta:name="DC.title">Op 27-09-2023 hebben wij een vergunning verleend voor het houden van een donateursactie (WHC Hengevelde op 15 -21 oktober 2023) in  Hengevelde. Deze vergunning staat ingeschreven onder zaaknummer 0000591436.</meta:user-defined>
    <meta:user-defined meta:name="DCTERMS.W3CDTF/DCTERMS.available">2023-09-29</meta:user-defined>
    <meta:user-defined meta:name="DCTERMS.W3CDTF/OVERHEIDop.jaargang">2023</meta:user-defined>
    <meta:user-defined meta:name="OVERHEIDop.publicationIssue">416379</meta:user-defined>
    <meta:user-defined meta:name="OVERHEIDop.GmbID/DC.identifier">gmb-2023-416379</meta:user-defined>
    <meta:user-defined meta:name="OVERHEIDop.versieInformatie"/>
  </office:meta>
</office:document-meta>
</file>