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Ziedewijdsedijk 36, 2991VR Barendrecht - 2023-000823, het plaatsen van een aanbouw op dijk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2023-000823 voor het plaatsen van een aanbouw op dijkhoogte op locatie Ziedewijdsedijk 36, 2991VR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9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37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edewijdsedijk 36, 2991VR Barendrecht</meta:user-defined>
    <dc:language>nl</dc:language>
    <meta:user-defined meta:name="OVERHEIDop.locatietype/OVERHEIDop.gebiedsmarkering">Punt</meta:user-defined>
    <meta:user-defined meta:name="DC.title">Kennisgeving verleend besluit op Omgevingsvergunning, Ziedewijdsedijk 36, 2991VR Barendrecht - 2023-000823, het plaatsen van een aanbouw op dijkhoogt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76</meta:user-defined>
    <meta:user-defined meta:name="OVERHEIDop.GmbID/DC.identifier">gmb-2023-416376</meta:user-defined>
    <meta:user-defined meta:name="OVERHEIDop.versieInformatie"/>
  </office:meta>
</office:document-meta>
</file>