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scudostraat 22, 2991XV Barendrecht - 2023-002348, het gebruik van begane grond met industriefunctie als spor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2023-002348 voor het gebruik van begane grond met industriefunctie als sportfunctie op locatie Escudostraat 22, 2991XV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9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37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7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7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scudostraat 22, 2991XV Barendrecht</meta:user-defined>
    <dc:language>nl</dc:language>
    <meta:user-defined meta:name="OVERHEIDop.locatietype/OVERHEIDop.gebiedsmarkering">Punt</meta:user-defined>
    <meta:user-defined meta:name="DC.title">Kennisgeving verleend besluit op Omgevingsvergunning, Escudostraat 22, 2991XV Barendrecht - 2023-002348, het gebruik van begane grond met industriefunctie als sportfuncti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75</meta:user-defined>
    <meta:user-defined meta:name="OVERHEIDop.GmbID/DC.identifier">gmb-2023-416375</meta:user-defined>
    <meta:user-defined meta:name="OVERHEIDop.versieInformatie"/>
  </office:meta>
</office:document-meta>
</file>