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istelvink 5, 2991MC Barendrecht - 2023-002521, het vervangen kozijnen d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3 een besluit genomen op de aanvraag met zaaknummer 2023-002521 voor het vervangen kozijnen door kunststof op locatie Distelvink 5, 2991MC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2 september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36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stelvink 5, 2991MC Barendrecht</meta:user-defined>
    <dc:language>nl</dc:language>
    <meta:user-defined meta:name="OVERHEIDop.locatietype/OVERHEIDop.gebiedsmarkering">Punt</meta:user-defined>
    <meta:user-defined meta:name="DC.title">Kennisgeving verleend besluit op Omgevingsvergunning, Distelvink 5, 2991MC Barendrecht - 2023-002521, het vervangen kozijnen door kunststof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69</meta:user-defined>
    <meta:user-defined meta:name="OVERHEIDop.GmbID/DC.identifier">gmb-2023-416369</meta:user-defined>
    <meta:user-defined meta:name="OVERHEIDop.versieInformatie"/>
  </office:meta>
</office:document-meta>
</file>