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aantreden K.V. de angorageiten 2023 - Dorsetplein, Dorsetplein 3 7622 CH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3 een besluit genomen op de aanvraag met zaaknummer Z2023-00000138 voor de Evenementenvergunning - voor het aantreden van K.V. de angorageiten 2023 - op locatie Dorsetplein 3 7622 CH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. of via info@borne.nl De termijn voor het indienen van een bezwaar start op 4 oktober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1636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36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36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138</meta:user-defined>
    <meta:user-defined meta:name="DCTERMS.abstract">Betreft: Beschikking op aanvraag op locatie Dorsetplein 3 7622 CH Borne</meta:user-defined>
    <dc:language>nl</dc:language>
    <meta:user-defined meta:name="OVERHEIDop.locatietype/OVERHEIDop.gebiedsmarkering">Punt</meta:user-defined>
    <meta:user-defined meta:name="DC.title">Kennisgeving besluit op Evenementenvergunning - aantreden K.V. de angorageiten 2023 - Dorsetplein, Dorsetplein 3 7622 CH Borne</meta:user-defined>
    <meta:user-defined meta:name="OVERHEIDop.datumEindeReactietermijn">2023-11-15</meta:user-defined>
    <meta:user-defined meta:name="OVERHEIDop.terinzageleggingBG">https://jeleefomgeving.nl/inzien/001888468/20405417-5d02-11ee-815f-005056011332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6366</meta:user-defined>
    <meta:user-defined meta:name="OVERHEIDop.GmbID/DC.identifier">gmb-2023-416366</meta:user-defined>
    <meta:user-defined meta:name="OVERHEIDop.versieInformatie"/>
  </office:meta>
</office:document-meta>
</file>