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Savornin Lohmanlaan 7, 3741 T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Savornin Lohmanlaan 7, 3741 TW Baarn</text:span>, het plaatsen van een dakkapel (26-09-2023).</text:p>
            <text:p text:style-name="common-al">Ingediende aanvragen liggen niet ter inzage.</text:p>
            <text:p text:style-name="last-al">Baarn, 26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36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6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569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Savornin Lohmanlaan 7, 3741 TW Baarn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362</meta:user-defined>
    <meta:user-defined meta:name="OVERHEIDop.GmbID/DC.identifier">gmb-2023-416362</meta:user-defined>
    <meta:user-defined meta:name="OVERHEIDop.versieInformatie"/>
  </office:meta>
</office:document-meta>
</file>