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woning, Nijewei 89b, Harkema (kadastraal Surhuizum C 68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jewei 89b, Harkema (kadastraal Surhuizum C 6877)</text:p>
            <text:p text:style-name="common-al">Olo: 7876949</text:p>
            <text:p text:style-name="common-al">het bouwen van een woning</text:p>
            <text:p text:style-name="common-al">Datum ontvangst: 26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1635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5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5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bouwen van een woning, Nijewei 89b, Harkema (kadastraal Surhuizum C 6877)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6353</meta:user-defined>
    <meta:user-defined meta:name="OVERHEIDop.GmbID/DC.identifier">gmb-2023-416353</meta:user-defined>
    <meta:user-defined meta:name="OVERHEIDop.versieInformatie"/>
  </office:meta>
</office:document-meta>
</file>