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Beleidsregels van de gemeenteraad van Zandvoort over het adviesrecht voor buitenplanse omgevingsplanactiviteiten </text:p>
      <text:section text:name="regeling_id1-3-2" text:style-name="regeling">
        <text:section text:name="aanhef_id1-3-2-1" text:style-name="aanhef">
          <text:section text:name="preambule_id1-3-2-1-1" text:style-name="preambule">
            <text:p text:style-name="al">De raad van de gemeente Zandvoort;</text:p>
            <text:p text:style-name="al"/>
            <text:list text:style-name="id1-3-2-1-1-3">
              <text:list-item text:style-override="id1-3-2-1-1-3-1">
                <text:number>•</text:number>
                <text:p text:style-name="al">gelet op het bepaalde in artikel 16.15a, lid b onder 1 van de Omgevingswet;</text:p>
              </text:list-item>
              <text:list-item text:style-override="id1-3-2-1-1-3-2">
                <text:number>•</text:number>
                <text:p text:style-name="al">gelet op het bepaalde in artikel 4.21 van het Omgevingsbesluit;</text:p>
              </text:list-item>
              <text:list-item text:style-override="id1-3-2-1-1-3-3">
                <text:number>•</text:number>
                <text:p text:style-name="al">gezien het voorstel met nummer 2022/1571169;</text:p>
              </text:list-item>
            </text:list>
            <text:p text:style-name="al">overwegende dat;</text:p>
            <text:list text:style-name="id1-3-2-1-1-5">
              <text:list-item text:style-override="id1-3-2-1-1-5-1">
                <text:number>-</text:number>
                <text:p text:style-name="al">voor zover een aanvraag omgevingsvergunning betrekking heeft op een activiteit als bedoeld in artikel 5.1 van de Omgevingswet;</text:p>
              </text:list-item>
              <text:list-item text:style-override="id1-3-2-1-1-5-2">
                <text:number>-</text:number>
                <text:p text:style-name="al">waarbij met toepassing van artikel 5.21, lid 2 onder b van de Omgevingswet wordt afgeweken van het omgevingsplan;</text:p>
              </text:list-item>
              <text:list-item text:style-override="id1-3-2-1-1-5-3">
                <text:number>-</text:number>
                <text:p text:style-name="al">de vergunning niet eerder wordt verleend dan nadat de gemeenteraad heeft kunnen adviseren op de ontwikkeling en zich kan vinden in de voorgenomen activiteit; </text:p>
              </text:list-item>
              <text:list-item text:style-override="id1-3-2-1-1-5-4">
                <text:number>-</text:number>
                <text:p text:style-name="al">de gemeenteraad op grond van artikel 16.15a van de Omgevingswet bevoegd is categorieën van activiteiten aan te wijzen waarvoor hij gebruik wil maken van het adviesrecht;</text:p>
              </text:list-item>
            </text:list>
            <text:p text:style-name="al">besluit;</text:p>
            <text:p text:style-name="al">vast te stellen de Beleidsregel over het adviesrecht van de gemeenteraad Zandvoort voor buitenplanse omgevingsplanactivite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Categorieën van gevallen </text:p>
            <text:p text:style-name="al">Onder de aangewezen categorieën van gevallen van een buitenplanse omgevingsplanactiviteit, als bedoeld in artikel 16.15a, lid b. onder 1, worden verstaan:</text:p>
            <text:list text:style-name="id1-3-2-2-1-3">
              <text:list-item text:style-override="id1-3-2-2-1-3-1">
                <text:number>a.</text:number>
                <text:p text:style-name="al">het bouwen van vijf of meer woningen;</text:p>
              </text:list-item>
              <text:list-item text:style-override="id1-3-2-2-1-3-2">
                <text:number>b.</text:number>
                <text:p text:style-name="al">het wijzigen en/of verruimen van het gebruik van een strandpaviljoen (hoofdgebouw en bijbehorende bouwwerken en voorzieningen), waaronder mede wordt verstaan het wijzigen van een seizoensgebonden strandpaviljoen naar een jaarrondpaviljoen</text:p>
              </text:list-item>
              <text:list-item text:style-override="id1-3-2-2-1-3-3">
                <text:number>c.</text:number>
                <text:p text:style-name="al">het bouwen van een gebouw met een bouwhoogte vanaf 11 meter. </text:p>
              </text:list-item>
            </text:list>
          </text:section>
          <text:section text:name="artikel_id1-3-2-2-2" text:style-name="artikel">
            <text:p text:style-name="artikel_kop_titel"><text:span text:style-name="artikel_kop_label">Artikel</text:span> <text:span text:style-name="artikel_kop_nr">2</text:span> – geen advies noodzakelijk</text:p>
            <text:p text:style-name="al">Advies van de gemeenteraad voor een aanvraag, waarvoor een buitenplanse omgevingsplanactiviteit van toepassing is, is niet nodig wanneer een in artikel 1 genoemde activiteit past:</text:p>
            <text:list text:style-name="id1-3-2-2-2-3">
              <text:list-item text:style-override="id1-3-2-2-2-3-1">
                <text:number>1.</text:number>
                <text:p text:style-name="al">binnen kaderstellend beleid waarover reeds door de gemeenteraad is besloten;</text:p>
              </text:list-item>
              <text:list-item text:style-override="id1-3-2-2-2-3-2">
                <text:number>2.</text:number>
                <text:p text:style-name="al">binnen een omgevingsprogramma (voor de fysieke leefomgeving), waarbij tijdens de behandeling in de raadscommissie niet is gebleken van bezwaren bij de commissie tegen de activiteit;</text:p>
              </text:list-item>
              <text:list-item text:style-override="id1-3-2-2-2-3-3">
                <text:number>3.</text:number>
                <text:p text:style-name="al">in het in voorbereiding zijnde omgevingsplan dat de status van ontwerp heeft waarbij:</text:p>
                <text:list text:style-name="id1-3-2-2-2-3-3-3">
                  <text:list-item text:style-override="id1-3-2-2-2-3-3-3-1">
                    <text:number>i.</text:number>
                    <text:p text:style-name="al">tijdens de behandeling van het ontwerpomgevingsplan in de raadscommissie niet is gebleken van bezwaren bij de commissie tegen het betreffende onderdeel van het ontwerpomgevingsplan.</text:p>
                  </text:list-item>
                </text:list>
              </text:list-item>
            </text:list>
          </text:section>
          <text:section text:name="artikel_id1-3-2-2-3" text:style-name="artikel">
            <text:p text:style-name="artikel_kop_titel"><text:span text:style-name="artikel_kop_label">Artikel</text:span> <text:span text:style-name="artikel_kop_nr">3</text:span> – Overgangsrecht</text:p>
            <text:p text:style-name="al">Aanvragen die zijn ingediend voor inwerkingtreding van deze regeling en nog niet zijn afgehandeld, zullen worden afgehandeld op basis van de regeling die gold voor inwerkingtreding van deze regeling.</text:p>
          </text:section>
          <text:section text:name="artikel_id1-3-2-2-4" text:style-name="artikel">
            <text:p text:style-name="artikel_kop_titel"><text:span text:style-name="artikel_kop_label">Artikel</text:span> <text:span text:style-name="artikel_kop_nr">4</text:span> – Inwerkingtreding</text:p>
            <text:p text:style-name="al">Deze regeling treedt in werking op de datum van inwerkingtreding van de Omgevingswet.</text:p>
          </text:section>
          <text:section text:name="artikel_id1-3-2-2-5" text:style-name="artikel">
            <text:p text:style-name="artikel_kop_titel"><text:span text:style-name="artikel_kop_label">Artikel</text:span> <text:span text:style-name="artikel_kop_nr">5</text:span> – Citeertitel</text:p>
            <text:p text:style-name="al">Deze regeling wordt aangehaald als ‘Beleidsregels over het adviesrecht van de gemeenteraad van Zandvoort’.</text:p>
          </text:section>
        </text:section>
        <text:section text:name="regeling-sluiting_id1-3-2-3" text:style-name="regeling-sluiting">
          <text:section text:name="ondertekening_id1-3-2-3-1">
            <text:p><text:span text:style-name="functie">Aldus vastgesteld in de openbare vergadering van 24 januari 2023. </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 </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Nota van toelichting</text:p>
          <text:p text:style-name="al">
          <text:span text:style-name="nadrukvet">Algemeen</text:span>
        </text:p>
          <text:p text:style-name="al">Voor activiteiten in strijd met het bestemmingsplan kon de gemeenteraad beslissen dat er ‘geen bedenkingen’ waren, met een zogenoemde ‘verklaring van geen bedenkingen’. Om het werkbaar te houden wees de raad gevallen aan waarin die verklaring van geen bedenkingen niet nodig was. Voor alle overige gevallen was deze verklaring dus wel nodig.</text:p>
          <text:p text:style-name="al"/>
          <text:p text:style-name="al">Onder de Omgevingswet is het precies omgekeerd. Dan wijst de gemeenteraad gevallen aan waarin wel een bindend advies nodig is van de raad om af te wijken van het omgevingsplan. Voor de niet aangewezen gevallen vervalt het adviesrecht. Het college mag niet afwijken van het bindende advies. De ‘Beleidsregels over het adviesrecht van de gemeenteraad van Zandvoort’ geeft invulling aan de bevoegdheid van de raad. </text:p>
          <text:p text:style-name="al"/>
          <text:p text:style-name="al">Zandvoort hanteerde een lijst met categorieën van gevallen waar een verklaring van geen bedenkingen niet nodig was. Bij het opstellen van de beleidsregels is mede naar de lijst gekeken. Hieronder een was/wordt-tabel.</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Categorie lijst (WABO)</text:span>
                  </text:p>
                </table:table-cell>
                <table:table-cell table:style-name="cell_frame_all" table:number-rows-spanned="1" table:number-columns-spanned="1">
                  <text:p text:style-name="table_al">
                    <text:span text:style-name="nadrukvet">Categorie beleidsregel (Omgevingswet)</text:span>
                  </text:p>
                </table:table-cell>
              </table:table-row>
              <table:table-row table:style-name="row">
                <table:table-cell table:style-name="cell_frame_all" table:number-rows-spanned="1" table:number-columns-spanned="1">
                  <text:p text:style-name="table_al">Geen zienswijzen ingediend tegen ontwerpverklaring van geen bedenkingen</text:p>
                </table:table-cell>
                <table:table-cell table:style-name="cell_frame_all" table:number-rows-spanned="1" table:number-columns-spanned="1">
                  <text:p text:style-name="table_al">Niet overgenomen. Onder de Omgevingswet komen initiatieven mede tot stand door middel van uitgebreide participatie. </text:p>
                </table:table-cell>
              </table:table-row>
              <table:table-row table:style-name="row">
                <table:table-cell table:style-name="cell_frame_all" table:number-rows-spanned="1" table:number-columns-spanned="1">
                  <text:p text:style-name="table_al">Overschrijding maximale maten met 10% artikel 4 bijlage II Bor. </text:p>
                </table:table-cell>
                <table:table-cell table:style-name="cell_frame_all" table:number-rows-spanned="1" table:number-columns-spanned="1">
                  <text:p text:style-name="table_al">Niet overgenomen. Artikel 4 gaat onderdeel uitmaken van het omgevingsplan. </text:p>
                </table:table-cell>
              </table:table-row>
              <table:table-row table:style-name="row">
                <table:table-cell table:style-name="cell_frame_all" table:number-rows-spanned="1" table:number-columns-spanned="1">
                  <text:p text:style-name="table_al">Weigeren van verklaring wanneer strijdigheid met de wet</text:p>
                </table:table-cell>
                <table:table-cell table:style-name="cell_frame_all" table:number-rows-spanned="1" table:number-columns-spanned="1">
                  <text:p text:style-name="table_al">Niet meer aan de orde door nieuwe insteek van de Omgevingswet. </text:p>
                </table:table-cell>
              </table:table-row>
              <table:table-row table:style-name="row">
                <table:table-cell table:style-name="cell_frame_all" table:number-rows-spanned="1" table:number-columns-spanned="1">
                  <text:p text:style-name="table_al">Bouwen van natuurbruggen</text:p>
                </table:table-cell>
                <table:table-cell table:style-name="cell_frame_all" table:number-rows-spanned="1" table:number-columns-spanned="1">
                  <text:p text:style-name="table_al">Niet genoemd waardoor advies niet nodig is. </text:p>
                </table:table-cell>
              </table:table-row>
              <table:table-row table:style-name="row">
                <table:table-cell table:style-name="cell_frame_all" table:number-rows-spanned="1" table:number-columns-spanned="1">
                  <text:p text:style-name="table_al">Bouwen van maximaal twee reddingsposten</text:p>
                </table:table-cell>
                <table:table-cell table:style-name="cell_frame_all" table:number-rows-spanned="1" table:number-columns-spanned="1">
                  <text:p text:style-name="table_al">Niet overgenomen. Het college blijft bevoegd zodat eventuele vernieuwingen snel kunnen worden doorgevoerd.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Het wijzigen of verruimen van strandpaviljoens. Deze categorie is opgenomen vanwege de ontwikkelingen met betrekking tot strandpaviljoens.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Bouwen van vijf of meer woningen. Deze grotere bouwprojecten hebben veel invloed op de omgeving.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ouwen van een gebouw vanaf 11 meter. Dergelijke gebouwen kunnen een behoorlijke impact op de omgeving hebben. </text:p>
                </table:table-cell>
              </table:table-row>
            </table:table>
            <text:p text:style-name="table_bottom"/>
          </text:section>
          <text:p text:style-name="al"/>
          <text:p text:style-name="al">
          <text:span text:style-name="nadrukvet">Artikelsgewijze toelichting</text:span>
        </text:p>
          <text:p text:style-name="al"/>
          <text:p text:style-name="al">
          <text:span text:style-name="nadrukondlijn">Artikel 1</text:span>
        </text:p>
          <text:p text:style-name="al">Verwezen wordt naar de algemene toelichting en de daarin opgenomen tabel. </text:p>
          <text:p text:style-name="al"/>
          <text:p text:style-name="al">
          <text:span text:style-name="nadrukondlijn">Artikel 2</text:span>
        </text:p>
          <text:p text:style-name="al">In dit artikel wordt gesproken over <text:span text:style-name="nadrukcur">‘</text:span><text:span text:style-name="nadrukcur">kaderstellend</text:span><text:span text:style-name="nadrukcur"> beleid waarover reeds door de gemeenteraad is besloten</text:span>’. Hierbij kan gedacht worden aan door de raad vastgestelde ruimtelijke visies, ruimtelijke/stedenbouwkundige plannen, startnotities, beleidsnota’s/-visies en kaders met inbegrip van daarmee naar aard en strekking te vergelijken documenten. Deze voorbeelden zijn overigens niet uitputtend bedoeld.</text:p>
          <text:p text:style-name="al">Als er meerdere door de gemeenteraad vastgestelde kaderstellende beleidsstukken van toepassing zijn op een aanvraag, dient voldaan te worden aan al deze stukken.</text:p>
          <text:p text:style-name="al"/>
          <text:p text:style-name="al">
          <text:span text:style-name="nadrukondlijn">Artikelen 3 t/m 5</text:span>
        </text:p>
          <text:p text:style-name="al">Deze artikelen wijz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63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Onbekend</meta:user-defined>
    <meta:user-defined meta:name="DCTERMS.alternative">Beleidsregels over het adviesrecht van de gemeenteraad van Zandvoort</meta:user-defined>
    <dc:language>nl</dc:language>
    <meta:user-defined meta:name="OVERHEIDop.locatietype/OVERHEIDop.gebiedsmarkering">Gemeente</meta:user-defined>
    <meta:user-defined meta:name="DC.title">Beleidsregels van de gemeenteraad van Zandvoort over het adviesrecht voor buitenplanse omgevingsplanactiviteiten</meta:user-defined>
    <meta:user-defined meta:name="DCTERMS.W3CDTF/DCTERMS.available">2023-02-01</meta:user-defined>
    <meta:user-defined meta:name="DCTERMS.W3CDTF/OVERHEIDop.jaargang">2023</meta:user-defined>
    <meta:user-defined meta:name="OVERHEIDop.publicationIssue">41635</meta:user-defined>
    <meta:user-defined meta:name="OVERHEIDop.betreftRegeling">CVDR691655_1</meta:user-defined>
    <meta:user-defined meta:name="xs:date/OVERHEIDop.startdatum">2023-07-01</meta:user-defined>
    <meta:user-defined meta:name="OVERHEIDop.GmbID/DC.identifier">gmb-2023-41635</meta:user-defined>
    <meta:user-defined meta:name="OVERHEIDop.versieInformatie"/>
  </office:meta>
</office:document-meta>
</file>