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loods, Parallelweg 32, 5121 L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5-09-2023 een aanvraag omgevingsvergunning hebben ontvangen voor het bouwen van een nieuwe loods tbv Self storage op het adres Parallelweg 32, 5121 LD Rijen (104481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34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817</meta:user-defined>
    <meta:user-defined meta:name="DCTERMS.abstract">Nieuwbouw Loods tbv Self storage </meta:user-defined>
    <dc:language>nl</dc:language>
    <meta:user-defined meta:name="OVERHEIDop.locatietype/OVERHEIDop.gebiedsmarkering">Punt</meta:user-defined>
    <meta:user-defined meta:name="DC.title">Ingekomen aanvraag omgevingsvergunning, het bouwen van een nieuwe loods, Parallelweg 32, 5121 LD Rij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48</meta:user-defined>
    <meta:user-defined meta:name="OVERHEIDop.GmbID/DC.identifier">gmb-2023-416348</meta:user-defined>
    <meta:user-defined meta:name="OVERHEIDop.versieInformatie"/>
  </office:meta>
</office:document-meta>
</file>